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3.61cm" table:align="left"/>
    </style:style>
    <style:style style:name="Tableau3.A" style:family="table-column">
      <style:table-column-properties style:column-width="1.949cm"/>
    </style:style>
    <style:style style:name="Tableau3.B" style:family="table-column">
      <style:table-column-properties style:column-width="3.3cm"/>
    </style:style>
    <style:style style:name="Tableau3.C" style:family="table-column">
      <style:table-column-properties style:column-width="1.598cm"/>
    </style:style>
    <style:style style:name="Tableau3.D" style:family="table-column">
      <style:table-column-properties style:column-width="0.898cm"/>
    </style:style>
    <style:style style:name="Tableau3.E" style:family="table-column">
      <style:table-column-properties style:column-width="1.85cm"/>
    </style:style>
    <style:style style:name="Tableau3.F" style:family="table-column">
      <style:table-column-properties style:column-width="1.473cm"/>
    </style:style>
    <style:style style:name="Tableau3.G" style:family="table-column">
      <style:table-column-properties style:column-width="1.208cm"/>
    </style:style>
    <style:style style:name="Tableau3.H" style:family="table-column">
      <style:table-column-properties style:column-width="1.334cm"/>
    </style:style>
    <style:style style:name="Tableau3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au3.A2" style:family="table-cell" style:data-style-name="N0">
      <style:table-cell-properties style:vertical-align="middle" fo:background-color="#eeeeee" fo:padding="0.049cm" fo:border="none">
        <style:background-image/>
      </style:table-cell-properties>
    </style:style>
    <style:style style:name="Tableau3.B2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au4" style:family="table">
      <style:table-properties style:width="13.61cm" table:align="left"/>
    </style:style>
    <style:style style:name="Tableau4.A" style:family="table-column">
      <style:table-column-properties style:column-width="0.942cm"/>
    </style:style>
    <style:style style:name="Tableau4.B" style:family="table-column">
      <style:table-column-properties style:column-width="4.032cm"/>
    </style:style>
    <style:style style:name="Tableau4.C" style:family="table-column">
      <style:table-column-properties style:column-width="1.598cm"/>
    </style:style>
    <style:style style:name="Tableau4.D" style:family="table-column">
      <style:table-column-properties style:column-width="0.898cm"/>
    </style:style>
    <style:style style:name="Tableau4.E" style:family="table-column">
      <style:table-column-properties style:column-width="2.125cm"/>
    </style:style>
    <style:style style:name="Tableau4.F" style:family="table-column">
      <style:table-column-properties style:column-width="1.473cm"/>
    </style:style>
    <style:style style:name="Tableau4.G" style:family="table-column">
      <style:table-column-properties style:column-width="1.208cm"/>
    </style:style>
    <style:style style:name="Tableau4.H" style:family="table-column">
      <style:table-column-properties style:column-width="1.334cm"/>
    </style:style>
    <style:style style:name="Tableau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au4.A2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au4.F6" style:family="table-cell" style:data-style-name="N41">
      <style:table-cell-properties style:vertical-align="middle" fo:background-color="#eeeeee" fo:padding="0.049cm" fo:border="none">
        <style:background-image/>
      </style:table-cell-properties>
    </style:style>
    <style:style style:name="Tableau4.G6" style:family="table-cell" style:data-style-name="N0">
      <style:table-cell-properties style:vertical-align="middle" fo:background-color="#eeeeee" fo:padding="0.049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00%" style:writing-mode="lr-tb"/>
    </style:style>
    <style:style style:name="P2" style:family="paragraph" style:parent-style-name="Text_20_body">
      <style:paragraph-properties fo:margin-top="0cm" fo:margin-bottom="0cm" fo:line-height="100%" fo:text-align="start" style:justify-single-word="false" style:writing-mode="lr-tb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Text_20_body">
      <style:paragraph-properties fo:text-align="start" style:justify-single-word="false" style:writing-mode="lr-tb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style:writing-mode="lr-tb"/>
    </style:style>
    <style:style style:name="P7" style:family="paragraph" style:parent-style-name="Table_20_Contents">
      <style:paragraph-properties fo:margin-top="0cm" fo:margin-bottom="0.499cm" fo:padding="0cm" fo:border="none"/>
      <style:text-properties fo:color="#333333" fo:font-size="9pt"/>
    </style:style>
    <style:style style:name="P8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333333" fo:font-size="9pt"/>
    </style:style>
    <style:style style:name="P9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333333" fo:font-size="9pt"/>
    </style:style>
    <style:style style:name="P10" style:family="paragraph" style:parent-style-name="Table_20_Contents">
      <style:paragraph-properties fo:margin-top="0cm" fo:margin-bottom="0.499cm" fo:padding="0cm" fo:border="none"/>
      <style:text-properties fo:color="#c71585" fo:font-size="9pt"/>
    </style:style>
    <style:style style:name="P11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c71585" fo:font-size="9pt"/>
    </style:style>
    <style:style style:name="P12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c71585" fo:font-size="9pt"/>
    </style:style>
    <style:style style:name="P13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02cm solid #000000"/>
    </style:style>
    <style:style style:name="P14" style:family="paragraph" style:parent-style-name="Table_20_Heading">
      <style:text-properties fo:font-size="2pt" style:font-size-asian="2pt" style:font-size-complex="2pt"/>
    </style:style>
    <style:style style:name="P15" style:family="paragraph" style:parent-style-name="Table_20_Heading">
      <style:paragraph-properties fo:margin-top="0cm" fo:margin-bottom="0.499cm" fo:text-align="center" style:justify-single-word="false" fo:padding-left="0.049cm" fo:padding-right="0.049cm" fo:padding-top="0.21cm" fo:padding-bottom="0.21cm" fo:border="0.002cm solid #eeeeee"/>
      <style:text-properties fo:color="#000000"/>
    </style:style>
    <style:style style:name="P16" style:family="paragraph" style:parent-style-name="Table_20_Heading">
      <style:paragraph-properties fo:margin-top="0.079cm" fo:margin-bottom="0.079cm" fo:text-align="start" style:justify-single-word="false" fo:padding-left="0.049cm" fo:padding-right="0.049cm" fo:padding-top="0.21cm" fo:padding-bottom="0.21cm" fo:border="0.002cm solid #eeeeee"/>
      <style:text-properties fo:color="#ff0000"/>
    </style:style>
    <style:style style:name="P17" style:family="paragraph" style:parent-style-name="Table_20_Heading">
      <style:paragraph-properties fo:padding-left="0.049cm" fo:padding-right="0.049cm" fo:padding-top="0.21cm" fo:padding-bottom="0.21cm" fo:border="0.002cm solid #eeeeee"/>
      <style:text-properties fo:color="#ff0000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9pt"/>
    </style:style>
    <style:style style:name="T5" style:family="text">
      <style:text-properties fo:color="#000000" fo:font-weight="bold"/>
    </style:style>
    <style:style style:name="T6" style:family="text">
      <style:text-properties fo:color="#ff0000"/>
    </style:style>
    <style:style style:name="T7" style:family="text">
      <style:text-properties fo:color="#ff0000" fo:font-weight="bold"/>
    </style:style>
    <style:style style:name="T8" style:family="text">
      <style:text-properties fo:color="#c71585" fo:font-size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:p3">
        <text:p text:style-name="P16"><text:span text:style-name="T2">Trail du Clocher Tors - 27km (450 D+)</text:span> <text:span text:style-name="T1">(</text:span><text:span text:style-name="T2">317</text:span> <text:span text:style-name="T1">coureurs)</text:span></text:p>
      </text:section>
      <text:section text:style-name="Sect1" text:name=":m8">
        <text:section text:style-name="Sect1" text:name=":n0"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column table:style-name="Tableau3.D"/>
            <table:table-column table:style-name="Tableau3.E"/>
            <table:table-column table:style-name="Tableau3.F"/>
            <table:table-column table:style-name="Tableau3.G"/>
            <table:table-column table:style-name="Tableau3.H"/>
            <table:table-row>
              <table:table-cell table:style-name="Tableau3.A1" office:value-type="string">
                <text:p text:style-name="P17"><text:line-break/></text:p>
              </table:table-cell>
              <table:table-cell table:style-name="Tableau3.A1" office:value-type="string">
                <text:p text:style-name="P15">Nom &amp; Prénom</text:p>
              </table:table-cell>
              <table:table-cell table:style-name="Tableau3.A1" office:value-type="string">
                <text:p text:style-name="P15">Dossard</text:p>
              </table:table-cell>
              <table:table-cell table:style-name="Tableau3.A1" office:value-type="string">
                <text:p text:style-name="P15">Cat.</text:p>
              </table:table-cell>
              <table:table-cell table:style-name="Tableau3.A1" office:value-type="string">
                <text:p text:style-name="P15">Ville / Club</text:p>
              </table:table-cell>
              <table:table-cell table:style-name="Tableau3.A1" office:value-type="string">
                <text:p text:style-name="P15">Temps Officiel</text:p>
              </table:table-cell>
              <table:table-cell table:style-name="Tableau3.A1" office:value-type="string">
                <text:p text:style-name="P15">Clsmt<text:line-break/>Cat.</text:p>
              </table:table-cell>
              <table:table-cell table:style-name="Tableau3.A1" office:value-type="string">
                <text:p text:style-name="P15">Temps Réel</text:p>
              </table:table-cell>
            </table:table-row>
            <table:table-row>
              <table:table-cell table:style-name="Tableau3.A2" office:value-type="float" office:value="15">
                <text:p text:style-name="P8">15</text:p>
              </table:table-cell>
              <table:table-cell table:style-name="Tableau3.B2" office:value-type="string">
                <text:p text:style-name="P13"><text:a xlink:type="simple" xlink:href="https://www.klikego.com/resultats/trail-du-clocher-tors-2017/1430427100346-2#" office:target-frame-name="_blank" xlink:show="new"><text:span text:style-name="T4">BOULVAIS DOMINIQUE</text:span></text:a></text:p>
              </table:table-cell>
              <table:table-cell table:style-name="Tableau3.B2" office:value-type="string">
                <text:p text:style-name="P9">385</text:p>
              </table:table-cell>
              <table:table-cell table:style-name="Tableau3.B2" office:value-type="string">
                <text:p text:style-name="P9">SE</text:p>
              </table:table-cell>
              <table:table-cell table:style-name="Tableau3.B2" office:value-type="string">
                <text:p text:style-name="P7">COURIR A DOL</text:p>
              </table:table-cell>
              <table:table-cell table:style-name="Tableau3.B2" office:value-type="string">
                <text:p text:style-name="P9">02:06:15</text:p>
              </table:table-cell>
              <table:table-cell table:style-name="Tableau3.B2" office:value-type="string">
                <text:p text:style-name="P9">5</text:p>
              </table:table-cell>
              <table:table-cell table:style-name="Tableau3.B2" office:value-type="string">
                <text:p text:style-name="P9">-</text:p>
              </table:table-cell>
            </table:table-row>
            <table:table-row>
              <table:table-cell table:style-name="Tableau3.A1" office:value-type="string">
                <text:p text:style-name="P8">25</text:p>
              </table:table-cell>
              <table:table-cell table:style-name="Tableau3.A1" office:value-type="string">
                <text:p text:style-name="P13"><text:a xlink:type="simple" xlink:href="https://www.klikego.com/resultats/trail-du-clocher-tors-2017/1430427100346-2#" office:target-frame-name="_blank" xlink:show="new"><text:span text:style-name="T4">MAILLARD Herve</text:span></text:a></text:p>
              </table:table-cell>
              <table:table-cell table:style-name="Tableau3.A1" office:value-type="string">
                <text:p text:style-name="P9">587</text:p>
              </table:table-cell>
              <table:table-cell table:style-name="Tableau3.A1" office:value-type="string">
                <text:p text:style-name="P9">V1</text:p>
              </table:table-cell>
              <table:table-cell table:style-name="Tableau3.A1" office:value-type="string">
                <text:p text:style-name="P7">COURIR A DOL</text:p>
              </table:table-cell>
              <table:table-cell table:style-name="Tableau3.A1" office:value-type="string">
                <text:p text:style-name="P9">02:10:38</text:p>
              </table:table-cell>
              <table:table-cell table:style-name="Tableau3.A1" office:value-type="string">
                <text:p text:style-name="P9">12</text:p>
              </table:table-cell>
              <table:table-cell table:style-name="Tableau3.A1" office:value-type="string">
                <text:p text:style-name="P9">-</text:p>
              </table:table-cell>
            </table:table-row>
            <table:table-row>
              <table:table-cell table:style-name="Tableau3.B2" office:value-type="string">
                <text:p text:style-name="P8">26</text:p>
              </table:table-cell>
              <table:table-cell table:style-name="Tableau3.B2" office:value-type="string">
                <text:p text:style-name="P13"><text:a xlink:type="simple" xlink:href="https://www.klikego.com/resultats/trail-du-clocher-tors-2017/1430427100346-2#" office:target-frame-name="_blank" xlink:show="new"><text:span text:style-name="T4">FLEURY STEPHANE</text:span></text:a></text:p>
              </table:table-cell>
              <table:table-cell table:style-name="Tableau3.B2" office:value-type="string">
                <text:p text:style-name="P9">470</text:p>
              </table:table-cell>
              <table:table-cell table:style-name="Tableau3.B2" office:value-type="string">
                <text:p text:style-name="P9">V1</text:p>
              </table:table-cell>
              <table:table-cell table:style-name="Tableau3.B2" office:value-type="string">
                <text:p text:style-name="P7">COURIR A DOL</text:p>
              </table:table-cell>
              <table:table-cell table:style-name="Tableau3.B2" office:value-type="string">
                <text:p text:style-name="P9">02:10:42</text:p>
              </table:table-cell>
              <table:table-cell table:style-name="Tableau3.B2" office:value-type="string">
                <text:p text:style-name="P9">13</text:p>
              </table:table-cell>
              <table:table-cell table:style-name="Tableau3.B2" office:value-type="string">
                <text:p text:style-name="P9">-</text:p>
              </table:table-cell>
            </table:table-row>
            <table:table-row>
              <table:table-cell table:style-name="Tableau3.A1" office:value-type="string">
                <text:p text:style-name="P8">43</text:p>
              </table:table-cell>
              <table:table-cell table:style-name="Tableau3.A1" office:value-type="string">
                <text:p text:style-name="P13"><text:a xlink:type="simple" xlink:href="https://www.klikego.com/resultats/trail-du-clocher-tors-2017/1430427100346-2#" office:target-frame-name="_blank" xlink:show="new"><text:span text:style-name="T4">ROME Rene-xavier</text:span></text:a></text:p>
              </table:table-cell>
              <table:table-cell table:style-name="Tableau3.A1" office:value-type="string">
                <text:p text:style-name="P9">657</text:p>
              </table:table-cell>
              <table:table-cell table:style-name="Tableau3.A1" office:value-type="string">
                <text:p text:style-name="P9">SE</text:p>
              </table:table-cell>
              <table:table-cell table:style-name="Tableau3.A1" office:value-type="string">
                <text:p text:style-name="P7">COURIR A DOL</text:p>
              </table:table-cell>
              <table:table-cell table:style-name="Tableau3.A1" office:value-type="string">
                <text:p text:style-name="P9">02:14:17</text:p>
              </table:table-cell>
              <table:table-cell table:style-name="Tableau3.A1" office:value-type="string">
                <text:p text:style-name="P9">20</text:p>
              </table:table-cell>
              <table:table-cell table:style-name="Tableau3.A1" office:value-type="string">
                <text:p text:style-name="P9">-</text:p>
              </table:table-cell>
            </table:table-row>
            <table:table-row>
              <table:table-cell table:style-name="Tableau3.B2" office:value-type="string">
                <text:p text:style-name="P8">61</text:p>
              </table:table-cell>
              <table:table-cell table:style-name="Tableau3.B2" office:value-type="string">
                <text:p text:style-name="P13"><text:a xlink:type="simple" xlink:href="https://www.klikego.com/resultats/trail-du-clocher-tors-2017/1430427100346-2#" office:target-frame-name="_blank" xlink:show="new"><text:span text:style-name="T4">HERVE BRUNO</text:span></text:a></text:p>
              </table:table-cell>
              <table:table-cell table:style-name="Tableau3.B2" office:value-type="string">
                <text:p text:style-name="P9">514</text:p>
              </table:table-cell>
              <table:table-cell table:style-name="Tableau3.B2" office:value-type="string">
                <text:p text:style-name="P9">V1</text:p>
              </table:table-cell>
              <table:table-cell table:style-name="Tableau3.B2" office:value-type="string">
                <text:p text:style-name="P7">COURIR A DOL</text:p>
              </table:table-cell>
              <table:table-cell table:style-name="Tableau3.B2" office:value-type="string">
                <text:p text:style-name="P9">02:18:12</text:p>
              </table:table-cell>
              <table:table-cell table:style-name="Tableau3.B2" office:value-type="string">
                <text:p text:style-name="P9">25</text:p>
              </table:table-cell>
              <table:table-cell table:style-name="Tableau3.B2" office:value-type="string">
                <text:p text:style-name="P9">-</text:p>
              </table:table-cell>
            </table:table-row>
            <table:table-row>
              <table:table-cell table:style-name="Tableau3.A1" office:value-type="string">
                <text:p text:style-name="P8">63</text:p>
              </table:table-cell>
              <table:table-cell table:style-name="Tableau3.A1" office:value-type="string">
                <text:p text:style-name="P13"><text:a xlink:type="simple" xlink:href="https://www.klikego.com/resultats/trail-du-clocher-tors-2017/1430427100346-2#" office:target-frame-name="_blank" xlink:show="new"><text:span text:style-name="T4">FLAUX ARNAUD</text:span></text:a></text:p>
              </table:table-cell>
              <table:table-cell table:style-name="Tableau3.A1" office:value-type="string">
                <text:p text:style-name="P9">468</text:p>
              </table:table-cell>
              <table:table-cell table:style-name="Tableau3.A1" office:value-type="string">
                <text:p text:style-name="P9">SE</text:p>
              </table:table-cell>
              <table:table-cell table:style-name="Tableau3.A1" office:value-type="string">
                <text:p text:style-name="P7">COURIR A DOL</text:p>
              </table:table-cell>
              <table:table-cell table:style-name="Tableau3.A1" office:value-type="string">
                <text:p text:style-name="P9">02:18:21</text:p>
              </table:table-cell>
              <table:table-cell table:style-name="Tableau3.A1" office:value-type="string">
                <text:p text:style-name="P9">31</text:p>
              </table:table-cell>
              <table:table-cell table:style-name="Tableau3.A1" office:value-type="string">
                <text:p text:style-name="P9">-</text:p>
              </table:table-cell>
            </table:table-row>
            <table:table-row>
              <table:table-cell table:style-name="Tableau3.B2" office:value-type="string">
                <text:p text:style-name="P8">164</text:p>
              </table:table-cell>
              <table:table-cell table:style-name="Tableau3.B2" office:value-type="string">
                <text:p text:style-name="P13"><text:a xlink:type="simple" xlink:href="https://www.klikego.com/resultats/trail-du-clocher-tors-2017/1430427100346-2#" office:target-frame-name="_blank" xlink:show="new"><text:span text:style-name="T4">ROBIDOU Stephane</text:span></text:a></text:p>
              </table:table-cell>
              <table:table-cell table:style-name="Tableau3.B2" office:value-type="string">
                <text:p text:style-name="P9">652</text:p>
              </table:table-cell>
              <table:table-cell table:style-name="Tableau3.B2" office:value-type="string">
                <text:p text:style-name="P9">V1</text:p>
              </table:table-cell>
              <table:table-cell table:style-name="Tableau3.B2" office:value-type="string">
                <text:p text:style-name="P7">COURIR A DOL</text:p>
              </table:table-cell>
              <table:table-cell table:style-name="Tableau3.B2" office:value-type="string">
                <text:p text:style-name="P9">02:35:09</text:p>
              </table:table-cell>
              <table:table-cell table:style-name="Tableau3.B2" office:value-type="string">
                <text:p text:style-name="P9">73</text:p>
              </table:table-cell>
              <table:table-cell table:style-name="Tableau3.B2" office:value-type="string">
                <text:p text:style-name="P9">-</text:p>
              </table:table-cell>
            </table:table-row>
            <table:table-row>
              <table:table-cell table:style-name="Tableau3.A1" office:value-type="string">
                <text:p text:style-name="P8">189</text:p>
              </table:table-cell>
              <table:table-cell table:style-name="Tableau3.A1" office:value-type="string">
                <text:p text:style-name="P13"><text:a xlink:type="simple" xlink:href="https://www.klikego.com/resultats/trail-du-clocher-tors-2017/1430427100346-2#" office:target-frame-name="_blank" xlink:show="new"><text:span text:style-name="T4">CARRE Claude</text:span></text:a></text:p>
              </table:table-cell>
              <table:table-cell table:style-name="Tableau3.A1" office:value-type="string">
                <text:p text:style-name="P9">406</text:p>
              </table:table-cell>
              <table:table-cell table:style-name="Tableau3.A1" office:value-type="string">
                <text:p text:style-name="P9">V1</text:p>
              </table:table-cell>
              <table:table-cell table:style-name="Tableau3.A1" office:value-type="string">
                <text:p text:style-name="P7">COURIR A DOL</text:p>
              </table:table-cell>
              <table:table-cell table:style-name="Tableau3.A1" office:value-type="string">
                <text:p text:style-name="P9">02:39:45</text:p>
              </table:table-cell>
              <table:table-cell table:style-name="Tableau3.A1" office:value-type="string">
                <text:p text:style-name="P9">82</text:p>
              </table:table-cell>
              <table:table-cell table:style-name="Tableau3.A1" office:value-type="string">
                <text:p text:style-name="P9">-</text:p>
              </table:table-cell>
            </table:table-row>
            <table:table-row>
              <table:table-cell table:style-name="Tableau3.B2" office:value-type="string">
                <text:p text:style-name="P8">221</text:p>
              </table:table-cell>
              <table:table-cell table:style-name="Tableau3.B2" office:value-type="string">
                <text:p text:style-name="P13"><text:a xlink:type="simple" xlink:href="https://www.klikego.com/resultats/trail-du-clocher-tors-2017/1430427100346-2#" office:target-frame-name="_blank" xlink:show="new"><text:span text:style-name="T4">LECOINTE Philippe</text:span></text:a></text:p>
              </table:table-cell>
              <table:table-cell table:style-name="Tableau3.B2" office:value-type="string">
                <text:p text:style-name="P9">562</text:p>
              </table:table-cell>
              <table:table-cell table:style-name="Tableau3.B2" office:value-type="string">
                <text:p text:style-name="P9">V2</text:p>
              </table:table-cell>
              <table:table-cell table:style-name="Tableau3.B2" office:value-type="string">
                <text:p text:style-name="P7">COURIR A DOL</text:p>
              </table:table-cell>
              <table:table-cell table:style-name="Tableau3.B2" office:value-type="string">
                <text:p text:style-name="P9">02:44:29</text:p>
              </table:table-cell>
              <table:table-cell table:style-name="Tableau3.B2" office:value-type="string">
                <text:p text:style-name="P9">43</text:p>
              </table:table-cell>
              <table:table-cell table:style-name="Tableau3.B2" office:value-type="string">
                <text:p text:style-name="P9">-</text:p>
              </table:table-cell>
            </table:table-row>
          </table:table>
          <text:p text:style-name="P3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4"><text:soft-page-break/><text:span text:style-name="T7">Trail du Clocher Tors - 15km (250 D+) (326 coureurs)</text:span></text:p>
          <text:section text:style-name="Sect2" text:name="m_6194269861170514127gmail-Section1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H"/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5">Nom &amp; Prénom</text:p>
                </table:table-cell>
                <table:table-cell table:style-name="Tableau4.A1" office:value-type="string">
                  <text:p text:style-name="P15">Dossard</text:p>
                </table:table-cell>
                <table:table-cell table:style-name="Tableau4.A1" office:value-type="string">
                  <text:p text:style-name="P15">Cat.</text:p>
                </table:table-cell>
                <table:table-cell table:style-name="Tableau4.A1" office:value-type="string">
                  <text:p text:style-name="P15">Ville / Club</text:p>
                </table:table-cell>
                <table:table-cell table:style-name="Tableau4.A1" office:value-type="string">
                  <text:p text:style-name="P15">Temps Officiel</text:p>
                </table:table-cell>
                <table:table-cell table:style-name="Tableau4.A1" office:value-type="string">
                  <text:p text:style-name="P15">Clsmt<text:line-break/>Cat.</text:p>
                </table:table-cell>
                <table:table-cell table:style-name="Tableau4.A1" office:value-type="string">
                  <text:p text:style-name="P15">Temps Réel</text:p>
                </table:table-cell>
              </table:table-row>
              <table:table-row>
                <table:table-cell table:style-name="Tableau4.A2" office:value-type="string">
                  <text:p text:style-name="P8">117</text:p>
                </table:table-cell>
                <table:table-cell table:style-name="Tableau4.A2" office:value-type="string">
                  <text:p text:style-name="P13"><text:a xlink:type="simple" xlink:href="https://www.klikego.com/resultats/trail-du-clocher-tors-2017/1430427100346-2#" office:target-frame-name="_blank" xlink:show="new"><text:span text:style-name="T4">LE DEZ ANTONY</text:span></text:a></text:p>
                </table:table-cell>
                <table:table-cell table:style-name="Tableau4.A2" office:value-type="string">
                  <text:p text:style-name="P9">205</text:p>
                </table:table-cell>
                <table:table-cell table:style-name="Tableau4.A2" office:value-type="string">
                  <text:p text:style-name="P9">SE</text:p>
                </table:table-cell>
                <table:table-cell table:style-name="Tableau4.A2" office:value-type="string">
                  <text:p text:style-name="P7">COURIR A DOL DE ...</text:p>
                </table:table-cell>
                <table:table-cell table:style-name="Tableau4.A2" office:value-type="string">
                  <text:p text:style-name="P9">01:32:56</text:p>
                </table:table-cell>
                <table:table-cell table:style-name="Tableau4.A2" office:value-type="string">
                  <text:p text:style-name="P9">43</text:p>
                </table:table-cell>
                <table:table-cell table:style-name="Tableau4.A2" office:value-type="string">
                  <text:p text:style-name="P9">-</text:p>
                </table:table-cell>
              </table:table-row>
              <table:table-row>
                <table:table-cell table:style-name="Tableau4.A1" office:value-type="string">
                  <text:p text:style-name="P11">220</text:p>
                </table:table-cell>
                <table:table-cell table:style-name="Tableau4.A1" office:value-type="string">
                  <text:p text:style-name="P13"><text:a xlink:type="simple" xlink:href="https://www.klikego.com/resultats/trail-du-clocher-tors-2017/1430427100346-2#" office:target-frame-name="_blank" xlink:show="new"><text:span text:style-name="T8">LE BONNIEC VERONIQUE</text:span></text:a></text:p>
                </table:table-cell>
                <table:table-cell table:style-name="Tableau4.A1" office:value-type="string">
                  <text:p text:style-name="P12">199</text:p>
                </table:table-cell>
                <table:table-cell table:style-name="Tableau4.A1" office:value-type="string">
                  <text:p text:style-name="P12">V1</text:p>
                </table:table-cell>
                <table:table-cell table:style-name="Tableau4.A1" office:value-type="string">
                  <text:p text:style-name="P10">COURIR A DOL</text:p>
                </table:table-cell>
                <table:table-cell table:style-name="Tableau4.A1" office:value-type="string">
                  <text:p text:style-name="P12">01:42:46</text:p>
                </table:table-cell>
                <table:table-cell table:style-name="Tableau4.A1" office:value-type="string">
                  <text:p text:style-name="P12">13</text:p>
                </table:table-cell>
                <table:table-cell table:style-name="Tableau4.A1" office:value-type="string">
                  <text:p text:style-name="P12">-</text:p>
                </table:table-cell>
              </table:table-row>
              <table:table-row>
                <table:table-cell table:style-name="Tableau4.A2" office:value-type="string">
                  <text:p text:style-name="P11">221</text:p>
                </table:table-cell>
                <table:table-cell table:style-name="Tableau4.A2" office:value-type="string">
                  <text:p text:style-name="P13"><text:a xlink:type="simple" xlink:href="https://www.klikego.com/resultats/trail-du-clocher-tors-2017/1430427100346-2#" office:target-frame-name="_blank" xlink:show="new"><text:span text:style-name="T8">DESPRES EMILIE</text:span></text:a></text:p>
                </table:table-cell>
                <table:table-cell table:style-name="Tableau4.A2" office:value-type="string">
                  <text:p text:style-name="P12">98</text:p>
                </table:table-cell>
                <table:table-cell table:style-name="Tableau4.A2" office:value-type="string">
                  <text:p text:style-name="P12">SE</text:p>
                </table:table-cell>
                <table:table-cell table:style-name="Tableau4.A2" office:value-type="string">
                  <text:p text:style-name="P10">COURIR A DOL</text:p>
                </table:table-cell>
                <table:table-cell table:style-name="Tableau4.A2" office:value-type="string">
                  <text:p text:style-name="P12">01:42:49</text:p>
                </table:table-cell>
                <table:table-cell table:style-name="Tableau4.A2" office:value-type="string">
                  <text:p text:style-name="P12">10</text:p>
                </table:table-cell>
                <table:table-cell table:style-name="Tableau4.A2" office:value-type="string">
                  <text:p text:style-name="P12">-</text:p>
                </table:table-cell>
              </table:table-row>
              <table:table-row>
                <table:table-cell table:style-name="Tableau4.A1" office:value-type="string">
                  <text:p text:style-name="P11">256</text:p>
                </table:table-cell>
                <table:table-cell table:style-name="Tableau4.A1" office:value-type="string">
                  <text:p text:style-name="P13"><text:a xlink:type="simple" xlink:href="https://www.klikego.com/resultats/trail-du-clocher-tors-2017/1430427100346-2#" office:target-frame-name="_blank" xlink:show="new"><text:span text:style-name="T8">SORRE Marina</text:span></text:a></text:p>
                </table:table-cell>
                <table:table-cell table:style-name="Tableau4.A1" office:value-type="string">
                  <text:p text:style-name="P12">324</text:p>
                </table:table-cell>
                <table:table-cell table:style-name="Tableau4.A1" office:value-type="string">
                  <text:p text:style-name="P12">SE</text:p>
                </table:table-cell>
                <table:table-cell table:style-name="Tableau4.A1" office:value-type="string">
                  <text:p text:style-name="P10">COURIR A DOL</text:p>
                </table:table-cell>
                <table:table-cell table:style-name="Tableau4.A1" office:value-type="string">
                  <text:p text:style-name="P12">01:46:52</text:p>
                </table:table-cell>
                <table:table-cell table:style-name="Tableau4.A1" office:value-type="string">
                  <text:p text:style-name="P12">14</text:p>
                </table:table-cell>
                <table:table-cell table:style-name="Tableau4.A1" office:value-type="string">
                  <text:p text:style-name="P12">-</text:p>
                </table:table-cell>
              </table:table-row>
              <table:table-row>
                <table:table-cell table:style-name="Tableau4.A2" office:value-type="string">
                  <text:p text:style-name="P11">261</text:p>
                </table:table-cell>
                <table:table-cell table:style-name="Tableau4.A2" office:value-type="string">
                  <text:p text:style-name="P13"><text:a xlink:type="simple" xlink:href="https://www.klikego.com/resultats/trail-du-clocher-tors-2017/1430427100346-2#" office:target-frame-name="_blank" xlink:show="new"><text:span text:style-name="T8">LORANT Christele</text:span></text:a></text:p>
                </table:table-cell>
                <table:table-cell table:style-name="Tableau4.A2" office:value-type="string">
                  <text:p text:style-name="P12">240</text:p>
                </table:table-cell>
                <table:table-cell table:style-name="Tableau4.A2" office:value-type="string">
                  <text:p text:style-name="P12">V1</text:p>
                </table:table-cell>
                <table:table-cell table:style-name="Tableau4.A2" office:value-type="string">
                  <text:p text:style-name="P10">COURIR A DOL</text:p>
                </table:table-cell>
                <table:table-cell table:style-name="Tableau4.F6" office:value-type="time" office:time-value="PT01H47M50S">
                  <text:p text:style-name="P12">01:47:50</text:p>
                </table:table-cell>
                <table:table-cell table:style-name="Tableau4.G6" office:value-type="float" office:value="21">
                  <text:p text:style-name="P12">21</text:p>
                </table:table-cell>
                <table:table-cell table:style-name="Tableau4.A2" office:value-type="string">
                  <text:p text:style-name="P12"/>
                </table:table-cell>
              </table:table-row>
            </table:table>
          </text:section>
          <text:p text:style-name="P2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 xx</meta:initial-creator>
    <meta:creation-date>2017-01-29T19:17:37.94</meta:creation-date>
    <meta:document-statistic meta:table-count="2" meta:image-count="0" meta:object-count="0" meta:page-count="2" meta:paragraph-count="128" meta:word-count="205" meta:character-count="881"/>
    <dc:date>2017-01-29T19:42:06.81</dc:date>
    <dc:creator>xx xx</dc:creator>
    <meta:editing-duration>PT9M18S</meta:editing-duration>
    <meta:editing-cycles>1</meta:editing-cycles>
    <meta:generator>OpenOffice/4.0.1$Win32 OpenOffice.org_project/401m5$Build-9714</meta:generator>
  </office:meta>
</office:document-meta>
</file>